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" style:parent-style-name="Standard" style:family="paragraph">
      <style:text-properties style:font-name="Times New Roman" style:font-name-complex="Calibri" fo:font-size="10pt" style:font-size-asian="10pt" style:font-size-complex="10pt"/>
    </style:style>
    <style:style style:name="P4" style:parent-style-name="Standard" style:family="paragraph">
      <style:text-properties style:font-name="Times New Roman" style:font-name-complex="Calibri" fo:font-size="10pt" style:font-size-asian="10pt" style:font-size-complex="10pt"/>
    </style:style>
    <style:style style:name="P5" style:parent-style-name="Standard" style:family="paragraph">
      <style:paragraph-properties fo:margin-bottom="0.2361in"/>
      <style:text-properties style:font-name="Times New Roman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Times New Roman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asian="Calibri"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Calibri" fo:font-size="10pt" style:font-size-asian="10pt" style:font-size-complex="10pt"/>
    </style:style>
    <style:style style:name="P19" style:parent-style-name="Standard" style:family="paragraph">
      <style:text-properties style:font-name="Times New Roman" fo:font-size="10pt" style:font-size-asian="10pt" style:font-size-complex="10pt"/>
    </style:style>
    <style:style style:name="P20" style:parent-style-name="Standard" style:family="paragraph">
      <style:paragraph-properties fo:margin-bottom="0.1111in" fo:line-height="104%"/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margin-bottom="0.1111in" fo:line-height="104%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margin-bottom="0.1111in" fo:line-height="104%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margin-bottom="0.1111in" fo:line-height="104%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5" style:parent-style-name="Standard" style:family="paragraph"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7" style:parent-style-name="Standard" style:family="paragraph"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end" fo:margin-bottom="0.1111in" fo:line-height="104%"/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8" style:parent-style-name="Standard" style:family="paragraph"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3" style:parent-style-name="Standard" style:family="paragraph">
      <style:paragraph-properties fo:margin-bottom="0.1111in" fo:line-height="150%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tab/><text:tab/><text:tab/><text:tab/><text:tab/><text:tab/><text:tab/>Białystok, ….................………………...</text:p>
      <text:p text:style-name="P5"/>
      <text:p text:style-name="P6">ZGODA NA PRZETWARZANIE DANYCH OSOBOWYCH</text:p>
      <text:p text:style-name="P7"/>
      <text:p text:style-name="P8"><text:span text:style-name="T9">Ja, niżej podpisany/a</text:span><text:span text:style-name="T10"><text:s/>..................................................wyrażam zgodę na przetwarzanie przez Szkolne Schronisko Młodzieżowe „Podlasie” Zespołu Placówek Oświatowych Nr 1 w Białymstoku moich danych osobowych w zakresie: ewidencyjnym i sprawozdawczym<text:s/></text:span><text:span text:style-name="T11">w celach zawa</text:span><text:span text:style-name="T12">rcia i wykonania umowy dotyczącej realizacji usług noclegowych zgodnie z art. 6 ust. 1 a Rozporządzenia Parlamentu Europejskiego i Rady (UE) 2016/679 z dnia 27 kwietnia 2016 r. w sprawie ochrony osób fizycznych w związku z przetwarzaniem danych osobowych i</text:span><text:span text:style-name="T13"><text:s/>w sprawie swobodnego przepływu takich danych oraz uchylenia dyrektywy 95/46/WE (ogólne rozporządzenie o ochronie danych).</text:span></text:p>
      <text:p text:style-name="P14"><text:span text:style-name="T15"><text:s text:c="4"/></text:span><text:span text:style-name="T16">Zostałem/zostałam poinformowany/a, że wyrażenie zgody jest dobrowolne oraz że mam prawo do wycofania zgody w dowolnym momencie, a</text:span><text:span text:style-name="T17"><text:s/>wycofanie zgody nie wpływa na zgodność z prawem przetwarzania, którego dokonano na jej podstawie przed jej wycofaniem.</text:span></text:p>
      <text:p text:style-name="P18"><text:tab/></text:p>
      <text:p text:style-name="P19"><text:tab/><text:tab/><text:tab/><text:tab/><text:tab/><text:tab/><text:tab/><text:tab/>…………………………..</text:p>
      <text:p text:style-name="P20"><text:tab/><text:tab/><text:tab/><text:tab/><text:tab/><text:tab/><text:tab/><text:tab/><text:s text:c="7"/>/Czytelny podpis/</text:p>
      <text:p text:style-name="P21"/>
      <text:p text:style-name="P22"/>
      <text:p text:style-name="P23"/>
      <text:p text:style-name="P24">OŚWIADCZENIE</text:p>
      <text:p text:style-name="P25"/>
      <text:p text:style-name="P26">Ja, niżej podpisany/a oświadczam, że zapoznałem<text:s/>się/zapoznałam się z Regulaminem korzystania ze Szkolnego Schroniska Młodzieżowego „Podlasie” ZPO Nr 1 w Białymstoku w czasie reżimu sanitarnego spowodowanego pandemią COVID-19.</text:p>
      <text:p text:style-name="P27"/>
      <text:p text:style-name="P28">Data i<text:s/>czytelny<text:s/>podpis</text:p>
      <text:p text:style-name="P29"/>
      <text:p text:style-name="P30">………………………………………………….</text:p>
      <text:p text:style-name="P31"/>
      <text:p text:style-name="P32"/>
      <text:p text:style-name="P33"/>
      <text:p text:style-name="P34"/>
      <text:p text:style-name="P35"/>
      <text:p text:style-name="P36">OŚWIADCZENIE</text:p>
      <text:p text:style-name="P37"/>
      <text:p text:style-name="P38"/>
      <text:p text:style-name="P39">Ja, niżej<text:s/>podpisany/a oświadczam, że nie przebywam obecnie<text:s/>na<text:s/>kwarantannie oraz nie występują u mnie takie objawy jak: znacznie podwyższona temperatura ( powyżej 37,5<text:s/>ᵒ<text:s/>C), kaszel, duszności.</text:p>
      <text:p text:style-name="P40"/>
      <text:p text:style-name="P41"><text:tab/><text:tab/><text:tab/><text:tab/><text:tab/><text:tab/><text:tab/><text:tab/><text:tab/><text:tab/>Data i czytelny podpis</text:p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15"/></text:span><text:span text:style-name="T51"><text:tab/>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M</meta:initial-creator>
    <dc:creator>SSM</dc:creator>
    <meta:creation-date>2022-03-28T09:01:00Z</meta:creation-date>
    <dc:date>2022-03-28T09:01:00Z</dc:date>
    <meta:print-date>2022-03-16T20:13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33" meta:character-count="1632" meta:row-count="11" meta:non-whitespace-character-count="1402"/>
  </office:meta>
</office:document-meta>
</file>