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P23" style:parent-style-name="Standard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10pt" style:font-size-asian="10pt" style:font-size-complex="10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egulations of staying in the Hostel during the sanitary regime</text:p>
      <text:p text:style-name="P2">caused by the COVID-19 pandemic</text:p>
      <text:p text:style-name="P3"/>
      <text:p text:style-name="P4"><text:span text:style-name="T5">In the interests of health and safety, these rules should be followed:</text:span></text:p>
      <text:p text:style-name="P6"/>
      <text:p text:style-name="P7">1. Accommodation in the hostel can only be used by people who<text:s/>have read and signed a declaration in force at the hostel.</text:p>
      <text:p text:style-name="P8"/>
      <text:p text:style-name="P9">2. There is only 1 person at the reception. Minimizing the time spent in this area.</text:p>
      <text:p text:style-name="P10"/>
      <text:p text:style-name="P11">3. The stay in the Hostel may last ap 3 days. In an exceptional situation, after obtainingthe consent of the Director/ Manager, the stay may be extended.</text:p>
      <text:p text:style-name="P12"/>
      <text:p text:style-name="P13">4. The day at the Hostel last from 3:00 p.m. to 11:00 a.m. <text:s/>the next day.</text:p>
      <text:p text:style-name="P14"/>
      <text:p text:style-name="P15">5. Staying in the common areas only wearing protective masks or maintaning a sufficiently largedistance in relation to other Guests and Employees – 1,5 m.</text:p>
      <text:p text:style-name="P16"/>
      <text:p text:style-name="P17">6. Mandatory hand disinfection at each entrance to the hostel.</text:p>
      <text:p text:style-name="P18"/>
      <text:p text:style-name="P19">7. Cleaning of the room takes place when guests are absent.</text:p>
      <text:p text:style-name="P20"/>
      <text:p text:style-name="P21">8. From 11:00 a.m. to 03:00 p.m. there is a break for cleaning and disinfection of the rooms. All Guests<text:s/>leave the hostel for this time.</text:p>
      <text:p text:style-name="P22"/>
      <text:p text:style-name="P23">9. It is compulsory to use bed linen, which must be folded up on the day of departure and left on the bed.</text:p>
      <text:p text:style-name="P24"/>
      <text:p text:style-name="P25">10. The key to the room must be handed over upon check-out.</text:p>
      <text:p text:style-name="P26"/>
      <text:p text:style-name="P27">11. The use of a self-service kitchen is limited to heating and consuming a meal. Guests use disposable tableware (available in the kitchen).</text:p>
      <text:p text:style-name="P28"/>
      <text:p text:style-name="P29">12. Guests are obliged to use the kitchen efficiently for the sake of other Tourists.</text:p>
      <text:p text:style-name="P30"/>
      <text:p text:style-name="P31">13. A maximum of two people can stay in the kitchen.</text:p>
      <text:p text:style-name="P32"/>
      <text:p text:style-name="P33">14. Drinking alcohol, gambling, smoking, and using drugs is forbidden in the entire facility.</text:p>
      <text:p text:style-name="P34"/>
      <text:p text:style-name="P35">15. Only registered persons can stay in the Hostel.</text:p>
      <text:p text:style-name="P36"/>
      <text:p text:style-name="P37">16. The Hostel is not responsible for items left in the room.</text:p>
      <text:p text:style-name="P38"/>
      <text:p text:style-name="P39">17. The curfew is valid from 10:00 <text:s/>p.m. to 06:00 a.m.</text:p>
      <text:p text:style-name="P40"/>
      <text:p text:style-name="P41">18. Destruction<text:s/>and demage should be reported to the reception desk.</text:p>
      <text:p text:style-name="P42"/>
      <text:p text:style-name="P43">19. In the event of non-compliance with the regulations, the Guests may be asked to leave the Hostel immediately, without the possibility of refunding the accommodation fee.</text:p>
      <text:p text:style-name="P44"/>
      <text:p text:style-name="Standard"><text:span text:style-name="T45">20. All commentsregarding<text:s/></text:span><text:span text:style-name="T46">the faicility and service should be sent to the following adress:<text:s/></text:span><text:a xlink:href="mailto:recepcja@hostelpodlasie.pl" office:target-frame-name="_top" xlink:show="replace"><text:span text:style-name="T47">recepcja@hostelpodlasie.pl</text:span></text:a></text:p>
      <text:p text:style-name="P48"/>
      <text:p text:style-name="Standard"><text:span text:style-name="T49">21. Matters not included in the regulations and related to the stay will be communcated to Guests by the<text:s/></text:span><text:span text:style-name="T50">reception staf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M</meta:initial-creator>
    <dc:creator>SSM</dc:creator>
    <meta:creation-date>2022-03-28T09:02:00Z</meta:creation-date>
    <dc:date>2022-03-28T09:02:00Z</dc:date>
    <meta:template xlink:href="Normal" xlink:type="simple"/>
    <meta:editing-cycles>2</meta:editing-cycles>
    <meta:editing-duration>PT0S</meta:editing-duration>
    <meta:document-statistic meta:page-count="1" meta:paragraph-count="4" meta:word-count="326" meta:character-count="2279" meta:row-count="16" meta:non-whitespace-character-count="1957"/>
  </office:meta>
</office:document-meta>
</file>