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Preformatted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" style:parent-style-name="PreformattedText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" style:parent-style-name="PreformattedText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" style:parent-style-name="Domyślnaczcionkaakapitu" style:family="text">
      <style:text-properties fo:font-size="10.5pt" style:font-size-asian="10.5pt" style:font-size-complex="10.5pt"/>
    </style:style>
    <style:style style:name="T6" style:parent-style-name="Domyślnaczcionkaakapitu" style:family="text">
      <style:text-properties fo:font-size="10.5pt" style:font-size-asian="10.5pt" style:font-size-complex="10.5pt" fo:language="ru" fo:country="RU"/>
    </style:style>
    <style:style style:name="T7" style:parent-style-name="Domyślnaczcionkaakapitu" style:family="text">
      <style:text-properties fo:font-size="10.5pt" style:font-size-asian="10.5pt" style:font-size-complex="10.5pt" fo:language="ru" fo:country="RU"/>
    </style:style>
    <style:style style:name="P8" style:parent-style-name="PreformattedText" style:family="paragraph">
      <style:text-properties fo:font-size="10.5pt" style:font-size-asian="10.5pt" style:font-size-complex="10.5pt" fo:language="ru" fo:country="RU"/>
    </style:style>
    <style:style style:name="T9" style:parent-style-name="Domyślnaczcionkaakapitu" style:family="text">
      <style:text-properties fo:font-size="10.5pt" style:font-size-asian="10.5pt" style:font-size-complex="10.5pt"/>
    </style:style>
    <style:style style:name="T10" style:parent-style-name="Domyślnaczcionkaakapitu" style:family="text">
      <style:text-properties fo:font-size="10.5pt" style:font-size-asian="10.5pt" style:font-size-complex="10.5pt" fo:language="ru" fo:country="RU"/>
    </style:style>
    <style:style style:name="P11" style:parent-style-name="PreformattedText" style:family="paragraph">
      <style:text-properties fo:font-size="10.5pt" style:font-size-asian="10.5pt" style:font-size-complex="10.5pt" fo:language="ru" fo:country="RU"/>
    </style:style>
    <style:style style:name="T12" style:parent-style-name="Domyślnaczcionkaakapitu" style:family="text">
      <style:text-properties fo:font-size="10.5pt" style:font-size-asian="10.5pt" style:font-size-complex="10.5pt"/>
    </style:style>
    <style:style style:name="T13" style:parent-style-name="Domyślnaczcionkaakapitu" style:family="text">
      <style:text-properties fo:font-size="10.5pt" style:font-size-asian="10.5pt" style:font-size-complex="10.5pt" fo:language="ru" fo:country="RU"/>
    </style:style>
    <style:style style:name="T14" style:parent-style-name="Domyślnaczcionkaakapitu" style:family="text">
      <style:text-properties fo:font-size="10.5pt" style:font-size-asian="10.5pt" style:font-size-complex="10.5pt" fo:language="ru" fo:country="RU"/>
    </style:style>
    <style:style style:name="P15" style:parent-style-name="PreformattedText" style:family="paragraph">
      <style:text-properties fo:font-size="10.5pt" style:font-size-asian="10.5pt" style:font-size-complex="10.5pt"/>
    </style:style>
    <style:style style:name="P16" style:parent-style-name="PreformattedText" style:family="paragraph">
      <style:text-properties fo:font-size="10.5pt" style:font-size-asian="10.5pt" style:font-size-complex="10.5pt"/>
    </style:style>
    <style:style style:name="P17" style:parent-style-name="PreformattedText" style:family="paragraph">
      <style:text-properties fo:font-size="10.5pt" style:font-size-asian="10.5pt" style:font-size-complex="10.5pt"/>
    </style:style>
    <style:style style:name="P18" style:parent-style-name="PreformattedText" style:family="paragraph">
      <style:text-properties fo:font-size="10.5pt" style:font-size-asian="10.5pt" style:font-size-complex="10.5pt"/>
    </style:style>
    <style:style style:name="P19" style:parent-style-name="PreformattedText" style:family="paragraph">
      <style:text-properties fo:font-size="10.5pt" style:font-size-asian="10.5pt" style:font-size-complex="10.5pt"/>
    </style:style>
    <style:style style:name="P20" style:parent-style-name="PreformattedText" style:family="paragraph">
      <style:text-properties fo:font-size="10.5pt" style:font-size-asian="10.5pt" style:font-size-complex="10.5pt"/>
    </style:style>
    <style:style style:name="P21" style:parent-style-name="PreformattedText" style:family="paragraph">
      <style:text-properties fo:font-size="10.5pt" style:font-size-asian="10.5pt" style:font-size-complex="10.5pt"/>
    </style:style>
    <style:style style:name="P22" style:parent-style-name="PreformattedText" style:family="paragraph">
      <style:text-properties fo:font-size="10.5pt" style:font-size-asian="10.5pt" style:font-size-complex="10.5pt"/>
    </style:style>
    <style:style style:name="P23" style:parent-style-name="PreformattedText" style:family="paragraph">
      <style:text-properties fo:font-size="10.5pt" style:font-size-asian="10.5pt" style:font-size-complex="10.5pt"/>
    </style:style>
    <style:style style:name="P24" style:parent-style-name="PreformattedText" style:family="paragraph">
      <style:text-properties fo:font-size="10.5pt" style:font-size-asian="10.5pt" style:font-size-complex="10.5pt"/>
    </style:style>
    <style:style style:name="P25" style:parent-style-name="PreformattedText" style:family="paragraph">
      <style:text-properties fo:font-size="10.5pt" style:font-size-asian="10.5pt" style:font-size-complex="10.5pt"/>
    </style:style>
    <style:style style:name="P26" style:parent-style-name="PreformattedText" style:family="paragraph">
      <style:text-properties fo:font-size="10.5pt" style:font-size-asian="10.5pt" style:font-size-complex="10.5pt"/>
    </style:style>
    <style:style style:name="P27" style:parent-style-name="PreformattedText" style:family="paragraph">
      <style:text-properties fo:font-size="10.5pt" style:font-size-asian="10.5pt" style:font-size-complex="10.5pt"/>
    </style:style>
    <style:style style:name="P28" style:parent-style-name="PreformattedText" style:family="paragraph">
      <style:text-properties fo:font-size="10.5pt" style:font-size-asian="10.5pt" style:font-size-complex="10.5pt"/>
    </style:style>
    <style:style style:name="P29" style:parent-style-name="PreformattedText" style:family="paragraph">
      <style:text-properties fo:font-size="10.5pt" style:font-size-asian="10.5pt" style:font-size-complex="10.5pt"/>
    </style:style>
    <style:style style:name="P30" style:parent-style-name="PreformattedText" style:family="paragraph">
      <style:text-properties fo:font-size="10.5pt" style:font-size-asian="10.5pt" style:font-size-complex="10.5pt"/>
    </style:style>
    <style:style style:name="P31" style:parent-style-name="PreformattedText" style:family="paragraph">
      <style:text-properties fo:font-size="10.5pt" style:font-size-asian="10.5pt" style:font-size-complex="10.5pt"/>
    </style:style>
    <style:style style:name="P32" style:parent-style-name="PreformattedText" style:family="paragraph">
      <style:text-properties fo:font-size="10.5pt" style:font-size-asian="10.5pt" style:font-size-complex="10.5pt"/>
    </style:style>
    <style:style style:name="P33" style:parent-style-name="PreformattedText" style:family="paragraph">
      <style:text-properties fo:font-size="10.5pt" style:font-size-asian="10.5pt" style:font-size-complex="10.5pt"/>
    </style:style>
    <style:style style:name="P34" style:parent-style-name="PreformattedText" style:family="paragraph">
      <style:text-properties fo:font-size="10.5pt" style:font-size-asian="10.5pt" style:font-size-complex="10.5pt"/>
    </style:style>
    <style:style style:name="P35" style:parent-style-name="PreformattedText" style:family="paragraph">
      <style:text-properties fo:font-size="10.5pt" style:font-size-asian="10.5pt" style:font-size-complex="10.5pt"/>
    </style:style>
    <style:style style:name="P36" style:parent-style-name="PreformattedText" style:family="paragraph">
      <style:text-properties fo:font-size="10.5pt" style:font-size-asian="10.5pt" style:font-size-complex="10.5pt"/>
    </style:style>
    <style:style style:name="P37" style:parent-style-name="PreformattedText" style:family="paragraph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 fo:language="ru" fo:country="RU"/>
    </style:style>
    <style:style style:name="P40" style:parent-style-name="PreformattedText" style:family="paragraph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ize="10.5pt" style:font-size-asian="10.5pt" style:font-size-complex="10.5pt" fo:language="ru" fo:country="RU"/>
    </style:style>
    <style:style style:name="P44" style:parent-style-name="PreformattedText" style:family="paragraph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 fo:language="ru" fo:country="RU"/>
    </style:style>
    <style:style style:name="P47" style:parent-style-name="PreformattedText" style:family="paragraph">
      <style:text-properties fo:font-size="10.5pt" style:font-size-asian="10.5pt" style:font-size-complex="10.5pt"/>
    </style:style>
    <style:style style:name="T48" style:parent-style-name="Domyślnaczcionkaakapitu" style:family="text">
      <style:text-properties fo:font-size="10.5pt" style:font-size-asian="10.5pt" style:font-size-complex="10.5pt"/>
    </style:style>
    <style:style style:name="T49" style:parent-style-name="Domyślnaczcionkaakapitu" style:family="text">
      <style:text-properties fo:font-size="10.5pt" style:font-size-asian="10.5pt" style:font-size-complex="10.5pt" fo:language="ru" fo:country="RU"/>
    </style:style>
    <style:style style:name="T50" style:parent-style-name="Domyślnaczcionkaakapitu" style:family="text">
      <style:text-properties fo:font-size="10.5pt" style:font-size-asian="10.5pt" style:font-size-complex="10.5pt" fo:language="ru" fo:country="RU"/>
    </style:style>
    <style:style style:name="P51" style:parent-style-name="PreformattedText" style:family="paragraph">
      <style:text-properties fo:font-size="10.5pt" style:font-size-asian="10.5pt" style:font-size-complex="10.5pt"/>
    </style:style>
    <style:style style:name="T52" style:parent-style-name="Domyślnaczcionkaakapitu" style:family="text">
      <style:text-properties fo:font-size="10.5pt" style:font-size-asian="10.5pt" style:font-size-complex="10.5pt"/>
    </style:style>
    <style:style style:name="T53" style:parent-style-name="Domyślnaczcionkaakapitu" style:family="text">
      <style:text-properties fo:font-size="10.5pt" style:font-size-asian="10.5pt" style:font-size-complex="10.5pt" fo:language="ru" fo:country="RU"/>
    </style:style>
    <style:style style:name="P54" style:parent-style-name="PreformattedText" style:family="paragraph">
      <style:text-properties fo:font-size="10.5pt" style:font-size-asian="10.5pt" style:font-size-complex="10.5pt"/>
    </style:style>
    <style:style style:name="T55" style:parent-style-name="Domyślnaczcionkaakapitu" style:family="text">
      <style:text-properties fo:font-size="10.5pt" style:font-size-asian="10.5pt" style:font-size-complex="10.5pt"/>
    </style:style>
    <style:style style:name="T56" style:parent-style-name="Domyślnaczcionkaakapitu" style:family="text">
      <style:text-properties fo:font-size="10.5pt" style:font-size-asian="10.5pt" style:font-size-complex="10.5pt" fo:language="ru" fo:country="RU"/>
    </style:style>
    <style:style style:name="T57" style:parent-style-name="Domyślnaczcionkaakapitu" style:family="text">
      <style:text-properties fo:font-size="10.5pt" style:font-size-asian="10.5pt" style:font-size-complex="10.5pt" fo:language="ru" fo:country="RU"/>
    </style:style>
    <style:style style:name="T58" style:parent-style-name="Domyślnaczcionkaakapitu" style:family="text">
      <style:text-properties fo:font-size="10.5pt" style:font-size-asian="10.5pt" style:font-size-complex="10.5pt"/>
    </style:style>
    <style:style style:name="T59" style:parent-style-name="Domyślnaczcionkaakapitu" style:family="text">
      <style:text-properties fo:font-size="10.5pt" style:font-size-asian="10.5pt" style:font-size-complex="10.5pt" fo:language="ru" fo:country="RU"/>
    </style:style>
    <style:style style:name="P60" style:parent-style-name="PreformattedText" style:family="paragraph">
      <style:text-properties fo:font-size="10.5pt" style:font-size-asian="10.5pt" style:font-size-complex="10.5pt"/>
    </style:style>
    <style:style style:name="T61" style:parent-style-name="Domyślnaczcionkaakapitu" style:family="text">
      <style:text-properties fo:font-size="10.5pt" style:font-size-asian="10.5pt" style:font-size-complex="10.5pt"/>
    </style:style>
    <style:style style:name="T62" style:parent-style-name="Domyślnaczcionkaakapitu" style:family="text">
      <style:text-properties fo:font-size="10.5pt" style:font-size-asian="10.5pt" style:font-size-complex="10.5pt" fo:language="ru" fo:country="RU"/>
    </style:style>
  </office:automatic-styles>
  <office:body>
    <office:text text:use-soft-page-breaks="true">
      <text:p text:style-name="P1"><text:bookmark-start text:name="tw-target-text"/><text:bookmark-end text:name="tw-target-text"/>Правила пользования Хостелом в период санитарного режима, вызванного пандемией COVID-19</text:p>
      <text:p text:style-name="P2"/>
      <text:p text:style-name="P3"><text:bookmark-start text:name="tw-target-text1"/><text:bookmark-end text:name="tw-target-text1"/>В интересах здоровья и безопасности следует соблюдать следующие правила:</text:p>
      <text:p text:style-name="P4"/>
      <text:p text:style-name="PreformattedText"><text:span text:style-name="T5">1.<text:s/></text:span><text:span text:style-name="T6">Проживанием в общежитии могут пользоваться только люди,<text:s/></text:span><text:span text:style-name="T7">прочитавшие и подписавшие декларацию о ознакомлении с правилами, действующими в общежитии.</text:span></text:p>
      <text:p text:style-name="P8"/>
      <text:p text:style-name="PreformattedText"><text:span text:style-name="T9">2.<text:s/></text:span><text:bookmark-start text:name="tw-target-text3"/><text:bookmark-end text:name="tw-target-text3"/><text:span text:style-name="T10">На ресепшене всего 1 человек. Минимизация времени, проводимого в этой области.</text:span></text:p>
      <text:p text:style-name="P11"/>
      <text:p text:style-name="PreformattedText"><text:span text:style-name="T12">3.<text:s/></text:span><text:bookmark-start text:name="tw-target-text4"/><text:bookmark-end text:name="tw-target-text4"/><text:span text:style-name="T13">Пребывание в Хостеле может длиться до 3-х суток. В исключительных случаях посл</text:span><text:span text:style-name="T14">е получения согласия Директора / Менеджера пребывание может быть продлено.</text:span></text:p>
      <text:p text:style-name="P15"/>
      <text:p text:style-name="P16">4.<text:s/><text:bookmark-start text:name="tw-target-text6"/><text:bookmark-end text:name="tw-target-text6"/>Гостиничный день длится с 15:00 до 11:00 следующего дня.</text:p>
      <text:p text:style-name="P17"/>
      <text:p text:style-name="P18">5.<text:s/><text:bookmark-start text:name="tw-target-text7"/><text:bookmark-end text:name="tw-target-text7"/>Пребывание в местах общего пользования только в защитных масках или соблюдение достаточно большой дистанции по отношению к другим Гостям и сотрудникам - 1,5 м.</text:p>
      <text:p text:style-name="P19"/>
      <text:p text:style-name="P20">6.<text:s/><text:bookmark-start text:name="tw-target-text8"/><text:bookmark-end text:name="tw-target-text8"/>Обязательная дезинфекция рук при каждом входе в общежитие</text:p>
      <text:p text:style-name="P21"/>
      <text:p text:style-name="P22">7.<text:s/><text:bookmark-start text:name="tw-target-text9"/><text:bookmark-end text:name="tw-target-text9"/>Уборка номера происходит в период отсутствия гостей.</text:p>
      <text:p text:style-name="P23"/>
      <text:p text:style-name="P24">8.<text:s/><text:bookmark-start text:name="tw-target-text10"/><text:bookmark-end text:name="tw-target-text10"/>С 11:00 до 15:00 делается перерыв на уборку и дезинфекцию помещений. На это время все<text:s/>гости покидают свои комнаты.</text:p>
      <text:p text:style-name="P25"/>
      <text:p text:style-name="P26">9.<text:bookmark-start text:name="tw-target-text11"/><text:bookmark-end text:name="tw-target-text11"/>Обязательно использовать постельное белье, которое необходимо сложить и оставить на кровати в день отъезда.</text:p>
      <text:p text:style-name="P27"/>
      <text:p text:style-name="P28">10.<text:s/><text:bookmark-start text:name="tw-target-text12"/><text:bookmark-end text:name="tw-target-text12"/>Ключ от номера необходимо передать при выезде.</text:p>
      <text:p text:style-name="P29"/>
      <text:p text:style-name="P30">11.<text:s/><text:bookmark-start text:name="tw-target-text13"/><text:bookmark-end text:name="tw-target-text13"/>Использование кухни самообслуживания ограничивается только<text:s/>разогревом и потреблением еды. Гости пользуются одноразовой посудой (имеется на кухне).</text:p>
      <text:p text:style-name="P31"/>
      <text:p text:style-name="P32">12.<text:s/><text:bookmark-start text:name="tw-target-text14"/><text:bookmark-end text:name="tw-target-text14"/>Гости обязаны эффективно использовать кухню для других Туристов.</text:p>
      <text:p text:style-name="P33"/>
      <text:p text:style-name="P34">13.<text:s/><text:bookmark-start text:name="tw-target-text16"/><text:bookmark-end text:name="tw-target-text16"/>На кухне могут находиться не более двух человек.</text:p>
      <text:p text:style-name="P35"/>
      <text:p text:style-name="P36">14. Распитие алкоголя, азартные игры,<text:s/>курение и употребление наркотиков запрещено на всей территории.</text:p>
      <text:p text:style-name="P37"/>
      <text:p text:style-name="PreformattedText"><text:span text:style-name="T38">15.</text:span><text:bookmark-start text:name="tw-target-text17"/><text:bookmark-end text:name="tw-target-text17"/><text:span text:style-name="T39">В Хостеле могут находиться только зарегистрированные лица.</text:span></text:p>
      <text:p text:style-name="P40"/>
      <text:p text:style-name="PreformattedText"><text:span text:style-name="T41">16.</text:span><text:bookmark-start text:name="tw-target-text18"/><text:bookmark-end text:name="tw-target-text18"/><text:span text:style-name="T42"><text:s/></text:span><text:span text:style-name="T43">Хостел не несет ответственности за вещи, оставленные в номере.</text:span></text:p>
      <text:p text:style-name="P44"/>
      <text:p text:style-name="PreformattedText"><text:span text:style-name="T45">17.<text:s/></text:span><text:bookmark-start text:name="tw-target-text19"/><text:bookmark-end text:name="tw-target-text19"/><text:span text:style-name="T46">Комендантский час действует с 22:00 до 06:00.</text:span></text:p>
      <text:p text:style-name="P47"/>
      <text:p text:style-name="PreformattedText"><text:span text:style-name="T48">18.<text:s/></text:span><text:bookmark-start text:name="tw-target-text20"/><text:bookmark-end text:name="tw-target-text20"/><text:span text:style-name="T49">Об ав</text:span><text:span text:style-name="T50">ариях и повреждениях следует сообщать на стойке регистрации.</text:span></text:p>
      <text:p text:style-name="P51"/>
      <text:p text:style-name="PreformattedText"><text:span text:style-name="T52">19.<text:s/></text:span><text:bookmark-start text:name="tw-target-text21"/><text:bookmark-end text:name="tw-target-text21"/><text:span text:style-name="T53">В случае несоблюдения правил Гостя могут попросить немедленно покинуть хостел, без возможности возврата стоимости проживания.</text:span></text:p>
      <text:p text:style-name="P54"/>
      <text:p text:style-name="PreformattedText"><text:span text:style-name="T55">20.<text:s/></text:span><text:bookmark-start text:name="tw-target-text22"/><text:bookmark-end text:name="tw-target-text22"/><text:span text:style-name="T56">Все комментарии относительно объекта и услуг следует направ</text:span><text:span text:style-name="T57">лять по следующему адресу:<text:s/></text:span><text:span text:style-name="T58">r</text:span><text:span text:style-name="T59">ecepcja@hostelpodlasie.pl.</text:span></text:p>
      <text:p text:style-name="P60"/>
      <text:p text:style-name="PreformattedText"><text:span text:style-name="T61">21.<text:s/></text:span><text:bookmark-start text:name="tw-target-text23"/><text:bookmark-end text:name="tw-target-text23"/><text:span text:style-name="T62">О вопросах, не включенных в правила и связанных с пребыванием, гостям сообщат сотрудники стойки регистр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M</meta:initial-creator>
    <dc:creator>SSM</dc:creator>
    <meta:creation-date>2022-03-28T09:03:00Z</meta:creation-date>
    <dc:date>2022-03-28T09:03:00Z</dc:date>
    <meta:print-date>2021-03-19T11:2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0" meta:character-count="2171" meta:row-count="15" meta:non-whitespace-character-count="1865"/>
  </office:meta>
</office:document-meta>
</file>