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GULAMIN</text:p>
      <text:p text:style-name="P2">SZKOLNEGO SCHRONISKA MŁODZIEŻOWEGO</text:p>
      <text:p text:style-name="P3">„PODLASIE” W BIAŁYMSTOKU<text:line-break/><text:s/>ZESPOŁU PLACÓWEK OŚWIATOWYCH NR 1<text:line-break/><text:s/>W BIAŁYMSTOKU</text:p>
      <text:p text:style-name="P4"/>
      <text:list text:style-name="LFO1" text:continue-numbering="true">
        <text:list-item>
          <text:p text:style-name="P5"><text:span text:style-name="T6">Doba hotelowa trwa od godziny 15:00 do godziny 11:00 dnia następnego.</text:span></text:p>
        </text:list-item>
        <text:list-item>
          <text:p text:style-name="P7"><text:span text:style-name="T8">W godzinach 11:00-15:00 nie można<text:s/></text:span><text:span text:style-name="T9">przebywać w schronisku. Jest to czas na sprzątanie i dezynfekcję pomieszczeń w związku z COVID-19.</text:span></text:p>
        </text:list-item>
        <text:list-item>
          <text:p text:style-name="P10"><text:span text:style-name="T11">W godzinach 22:00 a 6:00 obowiązuje cisza nocna.</text:span></text:p>
        </text:list-item>
        <text:list-item>
          <text:p text:style-name="P12">Turyści, którzy przychodzą późno nie powinni zakłócać wypoczynku pozostałym osobom.</text:p>
        </text:list-item>
        <text:list-item>
          <text:p text:style-name="P13">Należność za pobyt należy opłacić z góry.</text:p>
        </text:list-item>
        <text:list-item>
          <text:p text:style-name="P14">Picie alkoholu i palenie tytoniu oraz zażywanie innych środków odurzających jest zabronione.</text:p>
        </text:list-item>
        <text:list-item>
          <text:p text:style-name="P15">Mieszkańcy powinni pobrać w recepcji pościel, spać w niej w wyznaczonych pokojach. Nie można korzystać z noclegu bez pościeli.</text:p>
        </text:list-item>
        <text:list-item>
          <text:p text:style-name="P16">Przygotowywanie oraz spożywanie posiłków powinno odbywać się wyłącznie w kuchni samoobsługowej.<text:s/></text:p>
        </text:list-item>
        <text:list-item>
          <text:p text:style-name="P17">Za zniszczenia i straty wynikłe w czasie korzystania z usług schroniska odpowiada osoba, która stratę spowodowała.</text:p>
        </text:list-item>
        <text:list-item>
          <text:p text:style-name="P18">W razie złamania Regulaminu Szkolnego Schroniska Młodzieżowego<text:s/>„Podlasie” w Białymstoku Zespołu Placówek Oświatowych Nr 1 w Białymstoku lub nieodpowiedniego zachowania się, pracownik schroniska jest uprawniony do wykwaterowania tej osoby bez zwrotów kosztów.</text:p>
        </text:list-item>
        <text:list-item>
          <text:p text:style-name="P19"><text:s/>Pracownik schroniska może odmówić przyjęcia gościa,<text:s/>który podczas poprzedniego pobytu rażąco naruszył regulamin schroniska.</text:p>
        </text:list-item>
        <text:list-item>
          <text:p text:style-name="P20"><text:span text:style-name="T21"><text:s/>Schronisko nie ponosi odpowiedzialność za rzeczy pozostawione w pokoju lub innych pomieszczeniach z wyjątkiem pozostawionych w depozycie.</text:span></text:p>
        </text:list-item>
        <text:list-item>
          <text:p text:style-name="P22"><text:span text:style-name="T23">Po wymeldowaniu nie przechowujemy bagaży tury</text:span><text:span text:style-name="T24">st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</meta:initial-creator>
    <dc:creator>SSM</dc:creator>
    <meta:creation-date>2022-03-28T08:59:00Z</meta:creation-date>
    <dc:date>2022-03-28T08:59:00Z</dc:date>
    <meta:print-date>2022-03-24T12:3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15" meta:character-count="1502" meta:row-count="10" meta:non-whitespace-character-count="1290"/>
  </office:meta>
</office:document-meta>
</file>